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78cm" fo:margin-top="0cm" fo:margin-bottom="0cm" table:align="center" style:writing-mode="lr-tb"/>
    </style:style>
    <style:style style:name="Tabela1.A" style:family="table-column">
      <style:table-column-properties style:column-width="16.078cm"/>
    </style:style>
    <style:style style:name="Tabela1.1" style:family="table-row">
      <style:table-row-properties style:min-row-height="1.61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fo:line-height="103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3%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3%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.212cm" fo:margin-bottom="0cm" loext:contextual-spacing="false" fo:line-height="115%"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font-size="8pt" fo:font-weight="bold" style:font-name-asian="Calibri1" style:font-size-asian="8pt" style:font-weight-asian="bold" style:font-name-complex="Calibri1" style:font-size-complex="8pt" style:font-weight-complex="bold" fo:hyphenate="false" fo:hyphenation-remain-char-count="2" fo:hyphenation-push-char-count="2"/>
    </style:style>
    <style:style style:name="P14" style:family="paragraph" style:parent-style-name="List_20_Paragraph" style:list-style-name="WWNum2">
      <style:paragraph-properties fo:line-height="103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T1" style:family="text">
      <style:text-properties style:font-name="Calibri" fo:font-weight="bold" style:font-name-asian="Times New Roman" style:language-asian="pl" style:country-asian="PL" style:font-weight-asian="bold" style:font-name-complex="Calibri1"/>
    </style:style>
    <style:style style:name="T2" style:family="text">
      <style:text-properties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Calibri1" style:font-name-complex="Calibri1"/>
    </style:style>
    <style:style style:name="T5" style:family="text">
      <style:text-properties fo:color="#000000" style:font-name-asian="Times New Roman" style:language-asian="pl" style:country-asian="PL" style:font-name-complex="Calibri1"/>
    </style:style>
    <style:style style:name="T6" style:family="text">
      <style:text-properties fo:color="#000000" style:font-name="Czcionka tekstu podstawowego" style:font-name-asian="Times New Roman" style:language-asian="pl" style:country-asian="PL" style:font-name-complex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font-size="12pt" style:font-name-asian="Calibri1" style:font-size-asian="12pt" style:font-name-complex="Calibri1" style:font-size-complex="12pt"/>
    </style:style>
    <style:style style:name="T10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pt" style:font-size-asian="1pt" style:font-size-complex="1pt"/>
    </style:style>
    <style:style style:name="T13" style:family="text">
      <style:text-properties fo:font-size="10pt" fo:font-style="italic" style:font-name-asian="Calibri1" style:font-size-asian="10pt" style:font-style-asian="italic" style:font-name-complex="Calibri1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span text:style-name="T1">ZARZĄDZENIE NR 16/2020/2021</text:span><text:bookmark text:name="_Hlk49857348"/></text:p>
      <text:p text:style-name="P9"><text:span text:style-name="T2">DYREKTORA PUBLICZNEJ SZKOŁY PODSTAWOWEJ NR 7 W RADOMSKU z dnia 7 czerwca 2021 r.<text:line-break/></text:span><text:span text:style-name="T1">w sprawie </text:span><text:span text:style-name="T3">organizowania wycieczek szkolnych w reżimie sanitarnym</text:span><text:span text:style-name="T2"><text:line-break/></text:span><text:span text:style-name="T1">w Publicznej Szkole Podstawowej nr 7 w Radomsku<text:line-break/></text:span></text:p>
      <text:p text:style-name="P1"><text:span text:style-name="T4">Dyrektor szkoły na podstawie</text:span></text:p>
      <text:p text:style-name="P1"><text:span text:style-name="T4">•<text:tab/>Ustawy z dnia 14 grudnia 2016 r. Prawo oświatowe (Dz.U. z 11.01.2017 r. poz. 59),</text:span></text:p>
      <text:p text:style-name="P1"><text:span text:style-name="T4">•<text:tab/>Ustawy z dnia 7 września 1991r. o systemie oświaty (Dz. U. z 2019 r. poz. 1481, 1818 i 2197),</text:span></text:p>
      <text:p text:style-name="P1"><text:span text:style-name="T4">•<text:tab/>Rozporządzenia MEN z dnia 12 sierpnia 2020 r. zmieniające rozporządzenie w sprawie <text:line-break/> <text:s text:c="13"/>bezpieczeństwa i higieny w publicznych i niepublicznych szkołach i placówkach,</text:span></text:p>
      <text:list xml:id="list3736730506" text:style-name="WWNum2">
        <text:list-item>
          <text:p text:style-name="P14"><text:span text:style-name="T5"><text:s text:c="7"/>Rozporządzenie MEN z 20 marca 2020 r. w sprawie szczególnych rozwiązań w okresie <text:s/><text:line-break/> <text:s text:c="6"/>czasowego ograniczenia funkcjonowania jednostek systemu oświaty w związku <text:line-break/> <text:s text:c="6"/>z zapobieganiem, przeciwdziałaniem i zwalczaniem COVID-19,</text:span></text:p>
        </text:list-item>
      </text:list>
      <text:p text:style-name="P1"><text:span text:style-name="T4">•<text:tab/>Rozporządzenia MEiN z dnia 30 marca 2021 r. w sprawie szczególnych rozwiązań <text:line-break/> <text:s text:c="13"/>w okresie czasowego ograniczenia funkcjonowania jednostek systemu oświaty w związku <text:line-break/> <text:s text:c="13"/>z <text:s/>zapobieganiem, przeciwdziałaniem i zwalczaniem COVID-19,</text:span></text:p>
      <text:p text:style-name="P1"><text:span text:style-name="T4">•<text:tab/>Rozporządzenia MEiN z dnia 29 kwietnia 2021 r. w sprawie czasowego ograniczenia <text:s/><text:line-break/> <text:s text:c="13"/>funkcjonowania jednostek systemu oświaty w związku z zapobieganiem, przeciwdziałaniem <text:line-break/> <text:s text:c="13"/>i zwalczaniem COVID-19,</text:span></text:p>
      <text:p text:style-name="P1"><text:span text:style-name="T4">•<text:tab/></text:span><text:span text:style-name="T8">Rozporządzenia Rady Ministrów z dnia 6 maja 2021 r. w sprawie ustanowienia określonych</text:span><text:span text:style-name="T4"> <text:line-break/> <text:s text:c="13"/></text:span><text:span text:style-name="T8">ograniczeń, nakazów i zakazów w związku z wystąpieniem pandemii,</text:span></text:p>
      <text:list xml:id="list100331207545164" text:continue-numbering="true" text:style-name="WWNum2">
        <text:list-item>
          <text:p text:style-name="P14"><text:span text:style-name="T4"><text:s text:c="6"/></text:span><text:span text:style-name="T8">Rozporządzenia Rady Ministrów</text:span><text:span text:style-name="T7"> z dnia 4 czerwca 2021 r. zmieniające rozporządzenie w sprawie</text:span> <text:s/><text:line-break/> <text:s text:c="5"/><text:span text:style-name="T7">ustanowienia określonych ograniczeń, nakazów i zakazów w związku z wystąpieniem stanu</text:span> <text:s/><text:line-break/> <text:s text:c="5"/><text:span text:style-name="T7">epidemii,</text:span></text:p>
        </text:list-item>
      </text:list>
      <text:p text:style-name="P1"><text:span text:style-name="T4">•<text:tab/></text:span><text:span text:style-name="T8">Wytyczne MEiN, MZ, GIS dla szkół podstawowych,</text:span><text:bookmark text:name="_Hlk55547775"/></text:p>
      <text:p text:style-name="P2"><text:span text:style-name="T4">•<text:tab/>Statutu Publicznej Szkoły Podstawowej nr 7 w Radomsku.<text:line-break/></text:span><text:span text:style-name="T9"> Zarządza co następuje: </text:span></text:p>
      <text:p text:style-name="P11"><text:span text:style-name="T10">§1</text:span></text:p>
      <text:p text:style-name="P13"/>
      <text:p text:style-name="P4"><text:span text:style-name="T11">1. </text:span>Od dnia 7 czerwca <text:s/>do dnia 25 czerwca 2021 r. <text:span text:style-name="T5">dopuszcza się możliwość organizowania <text:s text:c="9"/><text:line-break/> <text:s text:c="5"/>wycieczek szkolnych pod <text:s/>warunkiem, że ich prowadzenie będzie dostosowane do aktualnej <text:s/><text:line-break/> <text:s text:c="5"/>sytuacji epidemicznej, z uwzględnieniem przepisów w sprawie ustanowienia określonych <text:line-break/> <text:s text:c="5"/>ograniczeń, nakazów i zakazów w związku z wystąpieniem stanu epidemii.</text:span></text:p>
      <text:p text:style-name="P4">2. Do dokumentacji wycieczki szkolnej organizowanej w <text:s/>ww. okresie należy dołączyć <text:line-break/> <text:s text:c="5"/>dokument: „Zasady bhp podczas wycieczki szkolnej w stanie epidemii COVID-19” wraz <text:line-break/> <text:s text:c="5"/>z oświadczeniem rodzica/prawnego opiekuna znajdujące się w załączniku nr 1 oraz <text:s/><text:line-break/> <text:s text:c="5"/>zapoznać z uczestników wycieczki z ww. zasadami.</text:p>
      <text:p text:style-name="P5"/>
      <text:p text:style-name="P3"><text:span text:style-name="T13"><text:s text:c="99"/>Zarządzenie wchodzi w życie z dniem podpisania<text:line-break/> <text:s text:c="96"/>Radomsko, dn. 7 czerwca 2021 r.<text:line-break/></text:span><text:soft-page-break/><text:span text:style-name="T13"> <text:s text:c="95"/>Dyrektor Publicznej Szkoły Podstawowej nr 7 w Radomsku<text:line-break/> <text:s text:c="90"/>Radosław Bartnik</text:span></text:p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6"><text:s text:c="2"/>zał. 1 <text:line-break/>do Zarządzenia Dyrektora PSP7 nr 16/2020/2021 <text:line-break/>z dnia 7.06.2021</text:span></text:p>
          </table:table-cell>
        </table:table-row>
      </table:table>
      <text:p text:style-name="P6"><text:span text:style-name="T15">Zasady bhp podczas wycieczki w stanie epidemii COVID-19</text:span></text:p>
      <text:p text:style-name="P4">1) Uczestnikiem wycieczki nie może być osoba, która jest objęta kwarantanną bądź świadoma przebywania (również bezobjawowego) choroby COVID-19. </text:p>
      <text:p text:style-name="P4">2) Uczestnikiem wycieczki nie może być osoba, która w ciągu ostatnich 14 dni miała kontakt <text:line-break/>z osobą z potwierdzonym zakażeniem koronawirusem SARS-CoV-2. </text:p>
      <text:p text:style-name="P4">3) Uczestnikiem wycieczki nie może być osoba, która przejawia następujące objawy chorobowe: katar, kaszel, gorączka, duszności, biegunka, wysypka, ból mięśni, ból gardła, utrata smaku czy węchu lub inne niepokojące objawy chorobowe. </text:p>
      <text:p text:style-name="P4">4) Uczestnik zobowiązany jest posiadać stosowne wyposażenie ochronne (maseczka - obowiązkowo, rękawiczki według uznania). </text:p>
      <text:p text:style-name="P4">5) Podczas wchodzenia do autokaru (każdorazowo) obowiązuje dezynfekcja rąk. </text:p>
      <text:p text:style-name="P4">6) Obowiązek zakrywania ust i nosa, istnieje w odwiedzanych obiektach, zgodnie z ich przepisami wewnętrznymi. </text:p>
      <text:p text:style-name="P4">7) Należy zachowywać dystans społeczny 2 metrów, w sytuacji, gdy usta i nos nie są zakryte. </text:p>
      <text:p text:style-name="P4">8) Organizator zastrzega sobie prawo do przedstawienia danych osobowych wszystkich uczestników wycieczki państwowym organom i służbom sanitarnym, jeśli po jej zakończeniu, okaże się że jakikolwiek uczestnik jest nosicielem SARS-CoV-2. </text:p>
      <text:p text:style-name="P4">9) We wszelkich nieujętych w niniejszych zasadach kwestiach, należy stosować się do zaleceń: GIS, Ministerstwa Zdrowia i innych państwowych organów sanitarnych. Prawo do interpretacji wytycznych ww organów, zastrzega się również kierownikowi i opiekunom wycieczki. </text:p>
      <text:p text:style-name="P4"/>
      <text:p text:style-name="P6"><text:span text:style-name="T16">OŚWIADCZENIE COVID-19</text:span></text:p>
      <text:p text:style-name="P7"><text:span text:style-name="T11">Oświadczam, że w dniu dzisiejszym moje dziecko.................................................................... nie posiada przeciwwskazań sanitarnych, opisanych w powyższych zasadach, do uczestnictwa w wycieczce do ……………………………………………………………………. w dniu …………………. 2021 r. Oświadczam również, iż jestem świadomy ryzyka zakażenia podczas wycieczki w czasie stanu epidemii COVID-19 oraz potrzeby wdrożenia wszelkich konsekwencji sanitarnych, następujących po stwierdzeniu ewentualnego zakażenia u jakiegokolwiek uczestnika wycieczki.</text:span></text:p>
      <text:p text:style-name="P8"><text:soft-page-break/></text:p>
      <text:p text:style-name="P7"><text:span text:style-name="T11">Radomsko, dn. ……………... 2021 r. <text:s text:c="26"/>……………………………………………………………………<text:line-break/> <text:s text:c="98"/></text:span><text:span text:style-name="T14">Podpis rodzica/prawnego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sław Bartnik</meta:initial-creator>
    <dc:creator>Radosław Bartnik</dc:creator>
    <meta:editing-cycles>29</meta:editing-cycles>
    <meta:creation-date>2021-06-08T07:02:00</meta:creation-date>
    <dc:date>2021-06-08T10:12:00</dc:date>
    <meta:editing-duration>PT2H27M</meta:editing-duration>
    <meta:generator>LibreOffice/6.1.2.1$Windows_x86 LibreOffice_project/65905a128db06ba48db947242809d14d3f9a93fe</meta:generator>
    <meta:document-statistic meta:table-count="1" meta:image-count="0" meta:object-count="0" meta:page-count="3" meta:paragraph-count="31" meta:word-count="629" meta:character-count="5357" meta:non-whitespace-character-count="4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